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orphans="0" fo:widows="0">
        <style:tab-stops>
          <style:tab-stop style:position="9.62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orphans="0" fo:widows="0">
        <style:tab-stops>
          <style:tab-stop style:position="9.88cm"/>
          <style:tab-stop style:position="16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085cm"/>
          <style:tab-stop style:position="1.614cm"/>
          <style:tab-stop style:position="1.6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text-position="super 58%"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padding-left="0cm" fo:padding-right="0cm" fo:padding-top="0.035cm" fo:padding-bottom="0.035cm" fo:border-left="none" fo:border-right="none" fo:border-top="0.053cm solid #00000a" fo:border-bottom="0.053cm solid #00000a"/>
      <style:text-properties style:text-position="super 58%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053cm solid #00000a"/>
      <style:text-properties style:text-position="super 58%"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start" style:justify-single-word="false" fo:orphans="0" fo:widows="0" fo:padding-left="0cm" fo:padding-right="0cm" fo:padding-top="0cm" fo:padding-bottom="0.035cm" fo:border-left="none" fo:border-right="none" fo:border-top="none" fo:border-bottom="0.053cm solid #00000a"/>
      <style:text-properties style:text-position="super 58%"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-0.635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-0.635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-0.635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9.252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9.252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fo:line-height="100%" fo:text-align="start" style:justify-single-word="false" fo:orphans="0" fo:widows="0" fo:text-indent="1.249cm" style:auto-text-indent="false"/>
      <style:text-properties style:text-position="super 58%"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2.498cm" fo:margin-right="0cm" fo:margin-top="0cm" fo:margin-bottom="0cm" fo:line-height="100%" fo:text-align="start" style:justify-single-word="false" fo:orphans="0" fo:widows="0" fo:text-indent="1.249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.053cm" fo:margin-right="0cm" fo:margin-top="0cm" fo:margin-bottom="0cm" fo:line-height="100%" fo:text-align="start" style:justify-single-word="false" fo:orphans="0" fo:widows="0" fo:text-indent="-0.026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.053cm" fo:margin-right="0cm" fo:margin-top="0cm" fo:margin-bottom="0cm" fo:line-height="100%" fo:text-align="start" style:justify-single-word="false" fo:orphans="0" fo:widows="0" fo:text-indent="-0.026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start" style:justify-single-word="false" fo:orphans="0" fo:widows="0" fo:text-indent="-0.026cm" style:auto-text-indent="false" fo:background-color="#ffffff">
        <style:background-image/>
      </style:paragraph-properties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5.736cm" fo:margin-right="0cm" fo:margin-top="0cm" fo:margin-bottom="0cm" fo:line-height="100%" fo:orphans="0" fo:widows="0" fo:text-indent="1.249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5.212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 style:master-page-name="Standard">
      <style:paragraph-properties fo:margin-left="9.252cm" fo:margin-right="0cm" fo:margin-top="0cm" fo:margin-bottom="0cm" fo:line-height="100%" fo:text-align="center" style:justify-single-word="false" fo:orphans="0" fo:widows="0" fo:text-indent="0cm" style:auto-text-indent="false" style:page-number="auto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/>
      <text:p text:style-name="P20"/>
      <text:p text:style-name="P21"/>
      <text:p text:style-name="P1"/>
      <text:p text:style-name="P2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0"/>
      <text:p text:style-name="P29"/>
      <text:p text:style-name="P29"/>
      <text:p text:style-name="P27">СОГЛАСИЕ</text:p>
      <text:p text:style-name="P27">родителей (законных представителей) о предоставлении </text:p>
      <text:p text:style-name="P28"><text:span text:style-name="T2">персональных данных </text:span><text:span text:style-name="T1">для формирования банка данных о наличии свободных мест в МБДОУ</text:span><text:span text:style-name="T4"> <text:s/></text:span><text:span text:style-name="T2">№92</text:span></text:p>
      <text:p text:style-name="P24"><text:span text:style-name="T5">Я,</text:span><text:span text:style-name="T2">__________________________________________________________, </text:span><text:span text:style-name="T4">являющийся родителем (законным представителем) несовершеннолетнего ребенка________________________________________________________ __________________________________________________________________,</text:span></text:p>
      <text:p text:style-name="P8">(фамилия, имя, отчество, дата рождения ребенка)</text:p>
      <text:p text:style-name="P9">Зарегистрированный(ая) по адресу:__________________________________ <text:s text:c="2"/>________________________________________________________________________________________________________________________________,</text:p>
      <text:p text:style-name="P10">предоставляю <text:s/><text:span text:style-name="T9">Чаплыгиной <text:s/>Н.В., пр-кт Кулакова дом 3б______________</text:span> <text:s/></text:p>
      <text:p text:style-name="P9"><text:s text:c="15"/>(Ф.И.О., адрес оператора, получающего согласие субъекта персональных данных)</text:p>
      <text:p text:style-name="P9"/>
      <text:p text:style-name="P9">мои персональные данные, персональные данные моего ребенка (детей), <text:s text:c="4"/>находящихся под опекой (попечительством), для формирования банка данных о наличии свободных мест в МБДОУ №92. </text:p>
      <text:p text:style-name="P20">Предоставляемые <text:s/>мной <text:s/>персональные <text:s/>данные <text:s/>могут <text:s/>использоваться оператором в целях формирования баз данных <text:s/>в унифицированных программных средствах, предназначенных для формирования банка данных о наличии свободных мест в МБДОУ № 92, для информационного обеспечения принятия управленческих решений на всех уровнях до окончания пребывания моего ребенка (моих детей) в системе дошкольного образования города Курска.</text:p>
      <text:p text:style-name="P20">С положениями Федерального закона от 27 июля 2006 года № 152-ФЗ «О персональных данных» ознакомлен (а,ы).</text:p>
      <text:p text:style-name="P20"/>
      <text:p text:style-name="P20"/>
      <text:p text:style-name="P21"/>
      <text:p text:style-name="P1">Дата «___»_________ 20__г. <text:s text:c="3"/>Подпись __________/______________________/</text:p>
      <text:p text:style-name="P25"><text:s text:c="57"/>(подпись) <text:s text:c="6"/>(фамилия, инициалы)</text:p>
      <text:p text:style-name="P11"/>
      <text:p text:style-name="P27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"><text:s text:c="2"/><text:span text:style-name="T7"><text:s text:c="57"/></text:span><text:span text:style-name="T8">Председателю</text:span><text:span text:style-name="T7"> комитета </text:span><text:span text:style-name="T8">образования</text:span><text:span text:style-name="T7"> <text:s text:c="13"/></text:span></text:p>
      <text:p text:style-name="P3"><text:s text:c="102"/>города <text:s/>Курска</text:p>
      <text:p text:style-name="P3"><text:s text:c="88"/></text:p>
      <text:p text:style-name="P3"><text:s text:c="92"/><text:span text:style-name="T9"><text:s text:c="5"/></text:span><text:span text:style-name="T12">Асадчих Л.Е.</text:span></text:p>
      <text:p text:style-name="P4"><text:tab/><text:span text:style-name="T11">от</text:span></text:p>
      <text:p text:style-name="P2"><text:s text:c="60"/>________________________________________</text:p>
      <text:p text:style-name="P31"><text:s text:c="3"/>(Ф.И.О. родителя (законного <text:s/>представителя)</text:p>
      <text:p text:style-name="P32"><text:s text:c="14"/>зарегистрированного по адресу:</text:p>
      <text:p text:style-name="P7"><text:s text:c="56"/>__________________________________________</text:p>
      <text:p text:style-name="P7"><text:s text:c="57"/>проживающего <text:s/>по адресу: </text:p>
      <text:p text:style-name="P7"><text:s text:c="56"/>__________________________________________</text:p>
      <text:p text:style-name="P7"><text:s text:c="56"/>__________________________________________</text:p>
      <text:p text:style-name="P7"><text:s text:c="57"/>_________________________________________</text:p>
      <text:p text:style-name="P5"><text:s text:c="8"/><text:span text:style-name="T10"><text:s/>(реквизиты документа, удостоверяющего личность родителя)</text:span></text:p>
      <text:p text:style-name="P5"><text:s text:c="5"/>тел:______________________________ </text:p>
      <text:p text:style-name="P6"><text:s text:c="5"/></text:p>
      <text:p text:style-name="P6">заявление.</text:p>
      <text:p text:style-name="P6"/>
      <text:p text:style-name="P1">Прошу <text:s text:c="2"/>направить в МДОУ №_____, <text:s/>МДОУ №____, МДОУ № ________ моего ребенка:</text:p>
      <text:p text:style-name="P1"/>
      <text:p text:style-name="P16">(фамилия, имя, отчество ребенка)</text:p>
      <text:p text:style-name="P17">(число, месяц, год рождения)</text:p>
      <text:p text:style-name="P17">(реквизиты свидетельства о рождении)</text:p>
      <text:p text:style-name="P15">(проживающего по адресу)</text:p>
      <text:p text:style-name="P15">____________________________________________________________________________________________________________________ (зарегистрированного по адресу) </text:p>
      <text:p text:style-name="P7"><text:span text:style-name="T6">в группу __________________________________ <text:s text:c="11"/>направленности <text:s text:c="2"/></text:span>с <text:s/>«______»________________ 20 ___ г.</text:p>
      <text:p text:style-name="P2">______________________________________________________________________</text:p>
      <text:p text:style-name="P17">(информация о потребности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 – инвалида в соответствии с индивидуальной программой реабилитации инвалида)</text:p>
      <text:p text:style-name="P15">(информация о необходимом режиме пребывания ребенка в МДОУ)</text:p>
      <text:p text:style-name="P22"/>
      <text:p text:style-name="P22">С <text:s/>лицензией на право <text:s/>осуществления образовательной деятельности, уставом МДОУ, <text:s/>образовательными программами ознакомлен(а).</text:p>
      <text:p text:style-name="P22">Согласен (на) на обработку моих персональных данных и персональных данных ребенка.</text:p>
      <text:p text:style-name="P22"><text:s/>В соответствии со ст. 11,14 Федерального закона Российской Федерации</text:p>
      <text:p text:style-name="P22">от 29.12.2012 № 273 –ФЗ «Об образовании в Российской Федерации» прошу организовать обучение моего ребенка по образовательным программам дошкольного образования на родном <text:s/>______________________ языке. <text:s/></text:p>
      <text:p text:style-name="P22"/>
      <text:p text:style-name="P22"><text:soft-page-break/>Сведения о родителях, братьях (сестрах):</text:p>
      <text:p text:style-name="P22"/>
      <text:p text:style-name="P16">(фамилия, имя, отчество (при наличии) родителей (законных представителей)</text:p>
      <text:p text:style-name="P16"/>
      <text:p text:style-name="P17">(реквизиты <text:s/>документа, удостоверяющего личность родителя (законного представителя)</text:p>
      <text:p text:style-name="P17">__________________________________________________________________________________________________________________________</text:p>
      <text:p text:style-name="P17">(реквизиты документа, подтверждающего установление опеки (при наличии)</text:p>
      <text:p text:style-name="P18">___________________________________________________________________________________________________________________________</text:p>
      <text:p text:style-name="P17">(адрес электронной почты, номер телефона (при наличии) родителей (законных представителей) ребенка</text:p>
      <text:p text:style-name="P19"/>
      <text:p text:style-name="P16">(фамилия, имя, отчество (при наличии) родителей (законных представителей)</text:p>
      <text:p text:style-name="P16"/>
      <text:p text:style-name="P17">(реквизиты <text:s/>документа, удостоверяющего личность родителя (законного представителя)</text:p>
      <text:p text:style-name="P17">__________________________________________________________________________________________________________________________</text:p>
      <text:p text:style-name="P17">(реквизиты документа, подтверждающего установление опеки (при наличии)</text:p>
      <text:p text:style-name="P18">___________________________________________________________________________________________________________________________</text:p>
      <text:p text:style-name="P17">(адрес электронной почты, номер телефона (при наличии) родителей (законных представителей) ребенка</text:p>
      <text:p text:style-name="P17"/>
      <text:p text:style-name="P17"/>
      <text:p text:style-name="P23">(информация о братьях и (или) сестрах, проживающих в одной семье с ребенком и имеющих общее с ним место жительства), о наличии права на специальные меры поддержки (гарантии)</text:p>
      <text:p text:style-name="P23"/>
      <text:p text:style-name="P1"><text:s/>Подпись __________/________________/ <text:s text:c="16"/>Дата «___» _________ 20__ г. <text:s text:c="29"/></text:p>
      <text:p text:style-name="P14"><text:span text:style-name="T3"><text:s text:c="13"/></text:span><text:span text:style-name="T3">(подпись) <text:s text:c="5"/>(фамилия, инициалы)</text:span></text:p>
      <text:p text:style-name="P1"/>
      <text:p text:style-name="P1"/>
      <text:p text:style-name="P1"/>
      <text:p text:style-name="P1">Подпись __________/________________/ <text:s text:c="19"/>Дата «___» _________ 20__ г. <text:s text:c="29"/></text:p>
      <text:p text:style-name="P14"><text:span text:style-name="T3"><text:s text:c="14"/></text:span><text:span text:style-name="T3">(подпись) <text:s text:c="5"/>(фамилия, инициалы)</text:span></text:p>
      <text:p text:style-name="P3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/>
      <text:p text:style-name="P36"><text:s/></text:p>
      <text:p text:style-name="P36"/>
      <text:p text:style-name="P12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columns fo:column-count="2">
          <style:column style:rel-width="7732*" fo:start-indent="0cm" fo:end-indent="0.991cm"/>
          <style:column style:rel-width="7632*" fo:start-indent="0.99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12S</meta:editing-duration>
    <meta:editing-cycles>17</meta:editing-cycles>
    <meta:generator>OpenOffice/4.0.1$Win32 OpenOffice.org_project/401m5$Build-9714</meta:generator>
    <dc:date>2024-02-08T11:32:20.42</dc:date>
    <meta:print-date>2024-02-08T11:15:31.07</meta:print-date>
    <meta:printed-by>Марина Ларина</meta:printed-by>
    <dc:creator>Марина Ларина</dc:creator>
    <meta:document-statistic meta:table-count="0" meta:image-count="0" meta:object-count="0" meta:page-count="3" meta:paragraph-count="64" meta:word-count="440" meta:character-count="5894"/>
    <meta:user-defined meta:name="Info 1"/>
    <meta:user-defined meta:name="Info 2"/>
    <meta:user-defined meta:name="Info 3"/>
    <meta:user-defined meta:name="Info 4"/>
  </office:meta>
</office:document-meta>
</file>